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022</text:p>
          </table:table-cell>
          <table:table-cell table:number-columns-repeated="4" table:style-name="ce10"/>
          <table:table-cell office:value-type="string" table:style-name="ce12">
            <text:p>03.0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4:0000000:53158</text:p>
          </table:table-cell>
          <table:covered-table-cell/>
          <table:table-cell office:value-type="float" office:value="35299.879999999997" table:style-name="ce20">
            <text:p>35299,88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7">
            <text:p>22.1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E5857935B23F2F5F0CB47CA77B51C8B3505B575068259953E553A912BE73F13DD2E24595A3B92AD91C6F812BCCA195C3B1281891733A877A6BA7B8B38CDBB93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Заместитель директора <text:s text:c="24"/>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Марчук Надежда Валентиновна</meta:initial-creator>
    <dc:creator>Пользователь</dc:creator>
    <meta:creation-date>2023-02-03T09:09:56Z</meta:creation-date>
    <dc:date>2023-02-03T09:09:56Z</dc:date>
  </office:meta>
</office:document-meta>
</file>